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style:page-number="1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ableColumn5" style:family="table-column">
      <style:table-column-properties style:column-width="1.1708in" style:use-optimal-column-width="false"/>
    </style:style>
    <style:style style:name="TableColumn6" style:family="table-column">
      <style:table-column-properties style:column-width="1.704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4" style:family="table">
      <style:table-properties style:width="7.0312in" fo:margin-left="0in" table:align="center"/>
    </style:style>
    <style:style style:name="TableRow11" style:family="table-row">
      <style:table-row-properties style:min-row-height="0.5972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333in"/>
    </style:style>
    <style:style style:name="T14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333in"/>
    </style:style>
    <style:style style:name="T1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</style:style>
    <style:style style:name="TableRow29" style:family="table-row">
      <style:table-row-properties style:min-row-height="0.5972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</style:style>
    <style:style style:name="T3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 fo:line-height="0.2222in"/>
    </style:style>
    <style:style style:name="T34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line-height="0.2222in"/>
    </style:style>
    <style:style style:name="T4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222in"/>
    </style:style>
    <style:style style:name="T5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61" style:family="table-row">
      <style:table-row-properties style:min-row-height="0.5777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3333in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3333in"/>
    </style:style>
    <style:style style:name="T6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fo:text-align="center" fo:line-height="0.3333in"/>
    </style:style>
    <style:style style:name="T7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77" style:family="table-row">
      <style:table-row-properties style:min-row-height="0.5777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3333in"/>
    </style:style>
    <style:style style:name="T8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333in"/>
    </style:style>
    <style:style style:name="T8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92" style:family="table-row">
      <style:table-row-properties style:min-row-height="0.6659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3333in"/>
    </style:style>
    <style:style style:name="T9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pt" style:font-size-asian="11pt" style:font-size-complex="13pt"/>
    </style:style>
    <style:style style:name="T9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pt" style:font-size-asian="11pt" style:font-size-complex="13pt"/>
    </style:style>
    <style:style style:name="T9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pt" style:font-size-asian="11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03" style:family="table-row">
      <style:table-row-properties style:min-row-height="0.6736in" style:use-optimal-row-height="false"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3333in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line-height="0.2222in"/>
    </style:style>
    <style:style style:name="T110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widows="2" fo:orphans="2" fo:line-height="0.2222in"/>
    </style:style>
    <style:style style:name="TableRow118" style:family="table-row">
      <style:table-row-properties style:min-row-height="0.5861in" style:use-optimal-row-height="false" fo:keep-together="always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3333in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27" style:family="table-row">
      <style:table-row-properties style:min-row-height="0.5826in" style:use-optimal-row-height="false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3333in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5in"/>
    </style:style>
    <style:style style:name="T133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fo:margin-top="0.1944in" fo:margin-bottom="0.1944in" fo:line-height="0.25in"/>
    </style:style>
    <style:style style:name="T138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margin-top="0.1944in" fo:margin-bottom="0.1944in" fo:line-height="0.25in"/>
    </style:style>
    <style:style style:name="TableRow143" style:family="table-row">
      <style:table-row-properties style:min-row-height="2.7923in" style:use-optimal-row-height="false" fo:keep-together="always"/>
    </style:style>
    <style:style style:name="TableCell14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3333in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6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7" style:parent-style-name="內文" style:family="paragraph">
      <style:paragraph-properties fo:line-height="150%" fo:text-indent="0.3034in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1" style:parent-style-name="內文" style:family="paragraph">
      <style:paragraph-properties fo:line-height="150%" fo:text-indent="0.3034in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5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6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7" style:parent-style-name="內文" style:family="paragraph">
      <style:paragraph-properties fo:widows="2" fo:orphans="2" fo:text-align="end" fo:line-height="0.3333in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Row191" style:family="table-row">
      <style:table-row-properties style:row-height="2.802in" style:use-optimal-row-height="false" fo:keep-together="always"/>
    </style:style>
    <style:style style:name="TableCell19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3333in"/>
    </style:style>
    <style:style style:name="T19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95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3333in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01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04" style:family="table-row">
      <style:table-row-properties style:min-row-height="3.2708in" style:use-optimal-row-height="false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justify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11" style:family="table-row">
      <style:table-row-properties style:min-row-height="3.5062in" style:use-optimal-row-height="false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3333in"/>
    </style:style>
    <style:style style:name="T21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3333in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20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23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4" style:parent-style-name="內文" style:family="paragraph">
      <style:paragraph-properties fo:widows="2" fo:orphans="2" fo:break-before="page" fo:text-align="center" fo:margin-bottom="0.125in" fo:line-height="0.3333in"/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9" style:parent-style-name="內文" style:family="paragraph">
      <style:paragraph-properties fo:widows="2" fo:orphans="2" fo:line-height="0.3611in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31" style:parent-style-name="清單段落" style:list-style-name="LFO1" style:family="paragraph">
      <style:paragraph-properties fo:widows="2" fo:orphans="2" fo:line-height="0.3611in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33" style:parent-style-name="清單段落" style:list-style-name="LFO1" style:family="paragraph">
      <style:paragraph-properties fo:widows="2" fo:orphans="2" fo:line-height="0.3611in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39" style:parent-style-name="清單段落" style:list-style-name="LFO1" style:family="paragraph">
      <style:paragraph-properties fo:widows="2" fo:orphans="2" fo:line-height="0.3611in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4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5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6" style:parent-style-name="內文" style:family="paragraph">
      <style:paragraph-properties fo:widows="2" fo:orphans="2" fo:line-height="0.3611in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9" style:parent-style-name="內文" style:family="paragraph">
      <style:paragraph-properties fo:widows="2" fo:orphans="2" fo:line-height="0.3611in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52" style:parent-style-name="內文" style:family="paragraph">
      <style:paragraph-properties fo:widows="2" fo:orphans="2" fo:line-height="0.3611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253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60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69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1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3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4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5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6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7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78" style:parent-style-name="內文" style:family="paragraph">
      <style:paragraph-properties fo:widows="2" fo:orphans="2" fo:text-align="center" fo:line-height="0.3611in" fo:margin-left="-0.1965in" fo:margin-right="-0.3298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內文" style:family="paragraph">
      <style:paragraph-properties fo:widows="2" fo:orphans="2" fo:break-before="page" fo:text-align="center" fo:line-height="0.3333in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P299" style:parent-style-name="內文" style:family="paragraph">
      <style:paragraph-properties fo:widows="2" fo:orphans="2" fo:text-align="end" fo:line-height="0.3333in" fo:margin-right="-0.0013in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304" style:family="table-column">
      <style:table-column-properties style:column-width="0.5909in" style:use-optimal-column-width="false"/>
    </style:style>
    <style:style style:name="TableColumn305" style:family="table-column">
      <style:table-column-properties style:column-width="1.2798in" style:use-optimal-column-width="false"/>
    </style:style>
    <style:style style:name="TableColumn306" style:family="table-column">
      <style:table-column-properties style:column-width="1.9687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2.1722in" style:use-optimal-column-width="false"/>
    </style:style>
    <style:style style:name="Table303" style:family="table">
      <style:table-properties style:width="6.9965in" fo:margin-left="0in" table:align="center"/>
    </style:style>
    <style:style style:name="TableRow309" style:family="table-row">
      <style:table-row-properties style:min-row-height="0.6493in" style:use-optimal-row-height="false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0.3333in" fo:margin-left="0.0784in" fo:margin-right="0.0784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16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line-height="0.3333in"/>
    </style:style>
    <style:style style:name="T31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21" style:family="table-row">
      <style:table-row-properties style:min-row-height="0.6784in" style:use-optimal-row-height="false"/>
    </style:style>
    <style:style style:name="P32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0.3333in"/>
    </style:style>
    <style:style style:name="T32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0.3333in"/>
    </style:style>
    <style:style style:name="T33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31" style:parent-style-name="內文" style:family="paragraph">
      <style:paragraph-properties fo:widows="2" fo:orphans="2" style:snap-to-layout-grid="false" fo:text-align="center" fo:line-height="0.3333in"/>
    </style:style>
    <style:style style:name="T33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35" style:family="table-row">
      <style:table-row-properties style:min-row-height="0.6784in" style:use-optimal-row-height="false"/>
    </style:style>
    <style:style style:name="P33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fo:line-height="0.3333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4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4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44" style:family="table-row">
      <style:table-row-properties style:min-row-height="0.6875in" style:use-optimal-row-height="false"/>
    </style:style>
    <style:style style:name="P345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center" fo:line-height="0.3333in"/>
    </style:style>
    <style:style style:name="T34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5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5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53" style:family="table-row">
      <style:table-row-properties style:min-row-height="0.7861in" style:use-optimal-row-height="false"/>
    </style:style>
    <style:style style:name="P35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3333in"/>
    </style:style>
    <style:style style:name="T35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6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36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362" style:family="table-row">
      <style:table-row-properties style:min-row-height="0.4381in" style:use-optimal-row-height="false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3333in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369" style:family="table-row">
      <style:table-row-properties style:min-row-height="3.6138in" style:use-optimal-row-height="false"/>
    </style:style>
    <style:style style:name="TableCell3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2" style:parent-style-name="內文" style:family="paragraph">
      <style:text-properties style:font-name="微軟正黑體" style:font-name-asian="微軟正黑體" style:font-name-complex="微軟正黑體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fo:line-height="0.3472in" fo:margin-right="-0.393in"/>
    </style:style>
  </office:automatic-styles>
  <office:body>
    <office:text text:use-soft-page-breaks="true">
      <text:p text:style-name="P1"><text:span text:style-name="T3">高雄市立圖書館青年董事遴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<text:span text:style-name="T24">照片</text:span></text:p>
            <text:p text:style-name="P25"><text:span text:style-name="T26">勿超過格子大小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報名遴選</text:span></text:p>
            <text:p text:style-name="P33"><text:span text:style-name="T34">(</text:span><text:span text:style-name="T35">請勾選</text:span><text:span text:style-name="T36">)</text:span></text:p>
          </table:table-cell>
          <table:table-cell table:style-name="TableCell37">
            <text:p text:style-name="P38"><text:span text:style-name="T39">□</text:span><text:span text:style-name="T40">國中</text:span><text:span text:style-name="T41">(13-15</text:span><text:span text:style-name="T42">歲</text:span><text:span text:style-name="T43">)</text:span></text:p>
            <text:p text:style-name="P44"><text:span text:style-name="T45">□</text:span><text:span text:style-name="T46">高中</text:span><text:span text:style-name="T47">(16-18</text:span><text:span text:style-name="T48">歲</text:span><text:span text:style-name="T49">)</text:span></text:p>
          </table:table-cell>
          <table:table-cell table:style-name="TableCell50">
            <text:p text:style-name="P51"><text:span text:style-name="T52">出生年月日</text:span><text:span text:style-name="T53">&amp;</text:span></text:p>
            <text:p text:style-name="P54"><text:span text:style-name="T55">身分證字號</text:span>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家長姓名／</text:span></text:p>
            <text:p text:style-name="P70"><text:span text:style-name="T71">聯絡電話</text:span>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就讀學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科系</text:span><text:span text:style-name="T86">/</text:span><text:span text:style-name="T87">年級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Line ID</text:p>
            <text:p text:style-name="P95"><text:span text:style-name="T96">(</text:span><text:span text:style-name="T97">報名者自己的</text:span><text:span text:style-name="T98">)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戶籍地址</text:span></text:p>
          </table:table-cell>
          <table:table-cell table:style-name="TableCell107" table:number-columns-spanned="4">
            <text:p text:style-name="P108"/>
            <text:p text:style-name="P109"><text:span text:style-name="T110">□</text:span><text:span text:style-name="T111">通訊地址</text:span><text:span text:style-name="T112">(</text:span><text:span text:style-name="T113">同上</text:span><text:span text:style-name="T114">)</text:span><text:span text:style-name="T115">：</text:span>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E-mail</text:span><text:span text:style-name="T122">信箱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飲食習慣／照顧需求</text:span></text:p>
          </table:table-cell>
          <table:table-cell table:style-name="TableCell131" table:number-columns-spanned="4">
            <text:p text:style-name="P132"><text:span text:style-name="T133">□</text:span><text:span text:style-name="T134">吃葷　　</text:span><text:span text:style-name="T135">□</text:span><text:span text:style-name="T136">吃素</text:span></text:p>
            <text:p text:style-name="P137"><text:span text:style-name="T138">□</text:span><text:span text:style-name="T139">特殊疾病（心臟病、氣喘、過敏等須緊急應變之疾病等）：</text:span><text:span text:style-name="T140">___________________</text:span>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家長（監護人）同意書</text:span></text:p>
            <text:p text:style-name="P147"><text:span text:style-name="T148">　　本人</text:span><text:span text:style-name="T149">_______________(</text:span><text:span text:style-name="T150">家長／監護人</text:span><text:span text:style-name="T151">)</text:span><text:span text:style-name="T152">已詳讀有關高雄市立圖書館</text:span><text:span text:style-name="T153">所辦理之</text:span><text:span text:style-name="T154">高雄市</text:span></text:p>
            <text:p text:style-name="P155"><text:span text:style-name="T156"><text:s text:c="4"/></text:span><text:span text:style-name="T157">青年董事</text:span><text:span text:style-name="T158">遴</text:span><text:span text:style-name="T159">選報名簡章並</text:span><text:span text:style-name="T160">同意</text:span><text:span text:style-name="T161">_______________(</text:span><text:span text:style-name="T162">學員</text:span><text:span text:style-name="T163">)</text:span><text:span text:style-name="T164">全程</text:span><text:span text:style-name="T165">參與。</text:span></text:p>
            <text:p text:style-name="P166"><text:s/>姓名(簽章)：<text:s text:c="31"/>身分證字號：</text:p>
            <text:p text:style-name="P167"><text:span text:style-name="T168"><text:s/></text:span><text:span text:style-name="T169">與學員之關係</text:span><text:span text:style-name="T170"><text:s/>:<text:s/></text:span></text:p>
            <text:p text:style-name="P171"><text:span text:style-name="T172"><text:s/></text:span><text:span text:style-name="T173">聯絡電話：</text:span><text:span text:style-name="T174"><text:s text:c="19"/></text:span></text:p>
            <text:p text:style-name="P175"><text:s/>聯絡地址：</text:p>
            <text:p text:style-name="P176"/>
            <text:p text:style-name="P177"><text:span text:style-name="T178">中</text:span><text:span text:style-name="T179"><text:s text:c="2"/></text:span><text:span text:style-name="T180">華</text:span><text:span text:style-name="T181"><text:s text:c="2"/></text:span><text:span text:style-name="T182">民</text:span><text:span text:style-name="T183"><text:s text:c="2"/></text:span><text:span text:style-name="T184">國</text:span><text:span text:style-name="T185"><text:s text:c="6"/></text:span><text:span text:style-name="T186">年</text:span><text:span text:style-name="T187"><text:s text:c="5"/></text:span><text:span text:style-name="T188">月</text:span><text:span text:style-name="T189"><text:s text:c="4"/></text:span><text:span text:style-name="T19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<text:span text:style-name="T194">自我介紹</text:span></text:p>
          </table:table-cell>
          <table:table-cell table:style-name="TableCell195" table:number-columns-spanned="4">
            <text:p text:style-name="P196"><text:span text:style-name="T197">《請以</text:span><text:span text:style-name="T198">300</text:span><text:span text:style-name="T199">字以內簡單分享》</text:span><text:span text:style-name="T200"><text:s/></text:span></text:p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相關經歷</text:p>
          </table:table-cell>
          <table:table-cell table:style-name="TableCell207" table:number-columns-spanned="4">
            <text:p text:style-name="P208">《請以300字以內簡單分享》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參與動機、關注議題、未來參與的程度</text:span></text:p>
          </table:table-cell>
          <table:table-cell table:style-name="TableCell215" table:number-columns-spanned="4">
            <text:p text:style-name="P216"><text:span text:style-name="T217">《請以</text:span><text:span text:style-name="T218">300</text:span><text:span text:style-name="T219">字以內簡單說明》</text:span></text:p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/>
      <text:soft-page-break/>
      <text:p text:style-name="P224"><text:span text:style-name="T225">個人資料使用同意書</text:span><text:span text:style-name="T226">(</text:span><text:span text:style-name="T227">必填</text:span><text:span text:style-name="T228">)</text:span></text:p>
      <text:p text:style-name="P229"><text:span text:style-name="T230">基於「個人資料保護法之規定」，以下說明請您詳閱後簽署同意：</text:span></text:p>
      <text:list text:style-name="LFO1" text:continue-numbering="true">
        <text:list-item>
          <text:p text:style-name="P231"><text:span text:style-name="T232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span></text:p>
        </text:list-item>
        <text:list-item>
          <text:p text:style-name="P233"><text:span text:style-name="T234">本人同意參與本方案後之肖像</text:span><text:span text:style-name="T235">(</text:span><text:span text:style-name="T236">包含照片及動態影像</text:span><text:span text:style-name="T237">)</text:span><text:span text:style-name="T238">予主辦單位於相關業務中使用，亦同意用於成果宣導及相關宣導印刷品。</text:span></text:p>
        </text:list-item>
        <text:list-item>
          <text:p text:style-name="P239"><text:span text:style-name="T240">依「個人資料保護法」第</text:span><text:span text:style-name="T241">3</text:span><text:span text:style-name="T242">條規定，於報名後本人得請求查詢、閱覽、製給複製本、補充、更正、停止蒐集、處理或利用、或請求刪除個人資料。本人如未於簽名欄中簽名，主辦單位將無法進行必要之審核及處理作業，致無法提</text:span><text:span text:style-name="T243">供相關之服務。</text:span></text:p>
        </text:list-item>
      </text:list>
      <text:p text:style-name="P244"/>
      <text:p text:style-name="P245"/>
      <text:p text:style-name="P246"><text:span text:style-name="T247">□</text:span><text:span text:style-name="T248">我已閱讀但不同意部分同意書內容：＿＿＿＿＿＿＿＿＿＿＿＿＿</text:span></text:p>
      <text:p text:style-name="P249"><text:span text:style-name="T250">□</text:span><text:span text:style-name="T251">我已閱讀並接受上述同意書內容</text:span></text:p>
      <text:p text:style-name="P252"/>
      <text:p text:style-name="P253"><text:span text:style-name="T254">立同意書本人（學員）</text:span><text:span text:style-name="T255">_____________</text:span><text:span text:style-name="T256">（簽名）</text:span><text:span text:style-name="T257"><text:s/></text:span><text:span text:style-name="T258">身分證字號</text:span><text:span text:style-name="T259">____________________</text:span></text:p>
      <text:p text:style-name="P260"><text:span text:style-name="T261">立同意書家長</text:span><text:span text:style-name="T262">/</text:span><text:span text:style-name="T263">監護人</text:span><text:span text:style-name="T264">______________</text:span><text:span text:style-name="T265">（簽名）</text:span><text:span text:style-name="T266"><text:s/></text:span><text:span text:style-name="T267">身分證字號</text:span><text:span text:style-name="T268">____________________</text:span></text:p>
      <text:p text:style-name="P269"><text:span text:style-name="T270">聯絡電話：</text:span></text:p>
      <text:p text:style-name="P271"><text:span text:style-name="T272">聯絡地址：</text:span></text:p>
      <text:p text:style-name="P273"/>
      <text:p text:style-name="P274"/>
      <text:p text:style-name="P275"/>
      <text:p text:style-name="P276"/>
      <text:p text:style-name="P277"/>
      <text:p text:style-name="P278"><text:span text:style-name="T279">中</text:span><text:span text:style-name="T280"><text:s text:c="2"/></text:span><text:span text:style-name="T281">華</text:span><text:span text:style-name="T282"><text:s text:c="2"/></text:span><text:span text:style-name="T283">民</text:span><text:span text:style-name="T284"><text:s text:c="2"/></text:span><text:span text:style-name="T285">國</text:span><text:span text:style-name="T286"><text:s text:c="7"/></text:span><text:span text:style-name="T287">年</text:span><text:span text:style-name="T288"><text:s text:c="6"/></text:span><text:span text:style-name="T289">月</text:span><text:span text:style-name="T290"><text:s text:c="6"/></text:span><text:span text:style-name="T291">日</text:span></text:p>
      <text:p text:style-name="P292"/>
      <text:soft-page-break/>
      <text:p text:style-name="P293"><text:span text:style-name="T294">高雄市立圖書館青年董事遴選</text:span><text:span text:style-name="T295"><text:s/></text:span><text:span text:style-name="T296">機關</text:span><text:span text:style-name="T297">/</text:span><text:span text:style-name="T298">團體推薦表</text:span></text:p>
      <text:p text:style-name="P299"><text:span text:style-name="T300">※</text:span><text:span text:style-name="T301">無者免填</text:span><text:span text:style-name="T302">※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5">
            <text:p text:style-name="P311"><text:span text:style-name="T312">推薦單位</text:span><text:span text:style-name="T313"><text:s/>(</text:span><text:span text:style-name="T314">無者免填</text:span><text:span text:style-name="T315">)</text:span></text:p>
          </table:table-cell>
          <table:table-cell table:style-name="TableCell316">
            <text:p text:style-name="P317"><text:span text:style-name="T318">單位名稱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聯絡人姓名</text:span></text:p>
          </table:table-cell>
          <table:table-cell table:style-name="TableCell326">
            <text:p text:style-name="P327"/>
          </table:table-cell>
          <table:table-cell table:style-name="TableCell328" table:number-rows-spanned="4">
            <text:p text:style-name="P329"><text:span text:style-name="T330">推薦單位</text:span></text:p>
            <text:p text:style-name="P331"><text:span text:style-name="T332">印信</text:span></text:p>
          </table:table-cell>
          <table:table-cell table:style-name="TableCell333" table:number-rows-spanned="4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職稱</text:span></text:p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連絡電話</text:span></text:p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單位地址</text:span>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5">
            <text:p text:style-name="P364"><text:span text:style-name="T365">推薦理由</text:span><text:span text:style-name="T366">(</text:span><text:span text:style-name="T367">推薦單位填寫</text:span><text:span text:style-name="T368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</table:table>
      <text:p text:style-name="P372"/>
      <text:p text:style-name="P3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9in" svg:width="0.06875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07T03:41:00Z</meta:creation-date>
    <dc:date>2025-02-07T03:41:00Z</dc:date>
    <meta:print-date>2025-01-21T07:5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6" meta:character-count="1180" meta:row-count="8" meta:non-whitespace-character-count="1006"/>
  </office:meta>
</office:document-meta>
</file>