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style:snap-to-layout-grid="false" fo:text-align="center" fo:line-height="0.3472in" fo:margin-right="-0.3951in" fo:text-indent="-0.534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punctuation-wrap="simple" style:text-autospace="none" style:snap-to-layout-grid="false" fo:text-align="center" fo:line-height="0.3472in" fo:margin-right="-0.3951in" fo:text-indent="-0.534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7062in"/>
    </style:style>
    <style:style style:name="TableColumn5" style:family="table-column">
      <style:table-column-properties style:column-width="1.834in"/>
    </style:style>
    <style:style style:name="TableColumn6" style:family="table-column">
      <style:table-column-properties style:column-width="1.2916in"/>
    </style:style>
    <style:style style:name="TableColumn7" style:family="table-column">
      <style:table-column-properties style:column-width="1.7604in"/>
    </style:style>
    <style:style style:name="Table3" style:family="table">
      <style:table-properties style:width="6.5923in" fo:margin-left="0in" table:align="center"/>
    </style:style>
    <style:style style:name="TableRow8" style:family="table-row">
      <style:table-row-properties style:min-row-height="0.353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20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punctuation-wrap="simple" style:text-autospace="none" fo:text-align="center" fo:line-height="0.2222in"/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P31" style:parent-style-name="內文" style:family="paragraph">
      <style:paragraph-properties fo:widows="2" fo:orphans="2" style:punctuation-wrap="simple" style:text-autospace="none" fo:text-align="center" fo:line-height="0.2222in"/>
      <style:text-properties style:font-name="標楷體" style:font-name-asian="標楷體" style:font-name-complex="標楷體" style:letter-kerning="false" fo:language="zh" fo:country="TW" style:language-complex="zh" style:country-complex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font-name-complex="Arial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letter-kerning="false"/>
    </style:style>
    <style:style style:name="T37" style:parent-style-name="預設段落字型" style:family="text">
      <style:text-properties style:font-name="標楷體" style:font-name-asian="標楷體" style:font-name-complex="Arial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name-complex="Arial" style:letter-kerning="false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widows="2" fo:orphans="2" style:snap-to-layout-grid="false" fo:text-align="justify">
        <style:tab-stops>
          <style:tab-stop style:type="left" style:position="3.543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fo:letter-spacing="-0.0111in"/>
    </style:style>
    <style:style style:name="TableRow51" style:family="table-row">
      <style:table-row-properties style:min-row-height="0.03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P55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P5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TableRow60" style:family="table-row">
      <style:table-row-properties style:min-row-height="0.80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P64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P65" style:parent-style-name="內文" style:family="paragraph">
      <style:paragraph-properties fo:widows="2" fo:orphans="2" style:punctuation-wrap="simple" style:text-autospace="none" style:snap-to-layout-grid="false" fo:text-align="center" fo:line-height="0.2222in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P6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P6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="標楷體" style:font-name-asian="標楷體" style:letter-kerning="false"/>
    </style:style>
    <style:style style:name="TableRow70" style:family="table-row">
      <style:table-row-properties style:min-row-height="2.106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style:font-size-complex="11.5pt" style:language-complex="zh" style:country-complex="TW"/>
    </style:style>
    <style:style style:name="T76" style:parent-style-name="預設段落字型" style:family="text">
      <style:text-properties style:font-name="標楷體" style:font-name-asian="標楷體" style:letter-kerning="false" style:font-size-complex="11.5pt" style:language-complex="zh" style:country-complex="TW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1.5pt" style:language-complex="zh" style:country-complex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79" style:parent-style-name="預設段落字型" style:family="text">
      <style:text-properties style:font-name="標楷體" style:font-name-asian="標楷體" style:letter-kerning="false" style:font-size-complex="11.5pt" style:language-complex="zh" style:country-complex="TW"/>
    </style:style>
    <style:style style:name="P80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P85" style:parent-style-name="內文" style:family="paragraph">
      <style:paragraph-properties fo:widows="2" fo:orphans="2"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P86" style:parent-style-name="內文" style:family="paragraph">
      <style:paragraph-properties fo:widows="2" fo:orphans="2"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P87" style:parent-style-name="內文" style:family="paragraph">
      <style:paragraph-properties fo:widows="2" fo:orphans="2" style:punctuation-wrap="simple" style:text-autospace="none" style:snap-to-layout-grid="false" fo:text-align="justify" fo:margin-left="0.175in" fo:text-indent="-0.1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89" style:parent-style-name="預設段落字型" style:family="text">
      <style:text-properties style:font-name="標楷體" style:font-name-asian="標楷體" style:letter-kerning="false" style:font-size-complex="11.5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1.5pt" style:language-complex="zh" style:country-complex="TW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內文" style:family="paragraph">
      <style:paragraph-properties fo:widows="2" fo:orphans="2"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weight-complex="bold" style:letter-kerning="false" fo:background-color="#FFFFFF" style:language-asian="en" style:country-asian="US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background-color="#FFFFFF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標楷體" style:font-name-asian="標楷體" style:letter-kerning="false" style:font-size-complex="11.5pt"/>
    </style:style>
    <style:style style:name="P115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style:font-size-complex="11.5pt"/>
    </style:style>
    <style:style style:name="T117" style:parent-style-name="預設段落字型" style:family="text">
      <style:text-properties style:font-name="標楷體" style:font-name-asian="標楷體" style:letter-kerning="false" style:font-size-complex="11.5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snap-to-layout-grid="false" fo:text-align="justify" fo:margin-left="0.1833in" fo:text-indent="-0.1833in">
        <style:tab-stops/>
      </style:paragraph-properties>
      <style:text-properties style:font-name="標楷體" style:font-name-asian="標楷體" style:letter-kerning="false" style:font-size-complex="11.5pt"/>
    </style:style>
    <style:style style:name="P125" style:parent-style-name="內文" style:family="paragraph">
      <style:paragraph-properties fo:widows="2" fo:orphans="2" style:snap-to-layout-grid="false" fo:text-align="justify" fo:margin-left="0.218in" fo:text-indent="-0.2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style:font-size-complex="11.5pt"/>
    </style:style>
    <style:style style:name="T127" style:parent-style-name="預設段落字型" style:family="text">
      <style:text-properties style:font-name="標楷體" style:font-name-asian="標楷體" style:letter-kerning="false" style:font-size-complex="11.5pt"/>
    </style:style>
    <style:style style:name="T128" style:parent-style-name="預設段落字型" style:family="text">
      <style:text-properties style:font-name="標楷體" style:font-name-asian="標楷體" style:letter-kerning="false" style:font-size-complex="11.5pt"/>
    </style:style>
    <style:style style:name="T129" style:parent-style-name="預設段落字型" style:family="text">
      <style:text-properties style:font-name="標楷體" style:font-name-asian="標楷體" style:letter-kerning="false" style:font-size-complex="11.5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高雄市教學輔導教師團隊</text:p>
      <text:p text:style-name="P2">113學年度第二學期入校支持與陪伴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校名稱</text:span></text:p>
          </table:table-cell>
          <table:table-cell table:style-name="TableCell12" table:number-columns-spanned="3">
            <text:p text:style-name="P13"><text:span text:style-name="T14">(</text:span><text:span text:style-name="T15">學校全銜</text:span><text:span text:style-name="T16">)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受訪教師</text:p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訪教師</text:p>
            <text:p text:style-name="P25">正式教師年資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諮詢輔導項目</text:p>
            <text:p text:style-name="P31">（可複選打ˇ）</text:p>
          </table:table-cell>
          <table:table-cell table:style-name="TableCell32" table:number-columns-spanned="3">
            <text:p text:style-name="P33"><text:span text:style-name="T34">□<text:s/></text:span><text:span text:style-name="T35">A</text:span><text:span text:style-name="T36">班級經營</text:span><text:span text:style-name="T37"><text:s text:c="5"/></text:span><text:span text:style-name="T38">□<text:s/></text:span><text:span text:style-name="T39">B</text:span><text:span text:style-name="T40">親師生溝通</text:span></text:p>
            <text:p text:style-name="P41"><text:span text:style-name="T42">□ C</text:span><text:span text:style-name="T43">教學行為</text:span><text:span text:style-name="T44"><text:s text:c="5"/></text:span><text:span text:style-name="T45">□ D</text:span><text:span text:style-name="T46">評量設計</text:span></text:p>
            <text:p text:style-name="P47"><text:span text:style-name="T48">□ E</text:span><text:span text:style-name="T49">其他</text:span><text:span text:style-name="T50">_______________________________________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受訪教師</text:p>
            <text:p text:style-name="P54">困境說明</text:p>
            <text:p text:style-name="P55">(請條列)</text:p>
          </table:table-cell>
          <table:table-cell table:style-name="TableCell56" table:number-columns-spanned="3">
            <text:p text:style-name="P57">1.</text:p>
            <text:p text:style-name="P58">2.</text:p>
            <text:p text:style-name="P59">3.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學校對受訪教師</text:p>
            <text:p text:style-name="P63">曾提供的支持與協助</text:p>
            <text:p text:style-name="P64">(請條列)</text:p>
            <text:p text:style-name="P65">並檢附相關資料</text:p>
          </table:table-cell>
          <table:table-cell table:style-name="TableCell66" table:number-columns-spanned="3">
            <text:p text:style-name="P67">1.</text:p>
            <text:p text:style-name="P68">2.</text:p>
            <text:p text:style-name="P69">3.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注意事項</text:p>
          </table:table-cell>
          <table:table-cell table:style-name="TableCell73" table:number-columns-spanned="3">
            <text:p text:style-name="P74"><text:span text:style-name="T75">1.</text:span><text:span text:style-name="T76">本案僅受理</text:span><text:span text:style-name="T77">正式教師之支持與陪伴，</text:span><text:span text:style-name="T78">由學校提出申請</text:span><text:span text:style-name="T79">。</text:span></text:p>
            <text:p text:style-name="P80"><text:span text:style-name="T81">2.</text:span><text:span text:style-name="T82">請學校提出申請前，基於友善職場，應先行知會</text:span><text:span text:style-name="T83">受訪教師</text:span><text:span text:style-name="T84">。</text:span></text:p>
            <text:p text:style-name="P85">3.教專中心<text:bookmark-start text:name="_Hlk175137928"/>視學校所提受訪教師困境和專業成長需求，以及教師專業發展團隊工作量<text:bookmark-end text:name="_Hlk175137928"/>，先行評估，再媒合合適之輔導員或告知無法受理之原因。</text:p>
            <text:p text:style-name="P86">4.確認受理後，由教專中心聯繫並發文予學校、受訪教師、輔導員至校座談(必要時由督學陪同前往)，討論後續支持與陪伴計畫。</text:p>
            <text:p text:style-name="P87"><text:span text:style-name="T88">5.</text:span><text:span text:style-name="T89">請學校依據到校座談決定之</text:span><text:span text:style-name="T90">支持與陪伴計畫，發文予教學輔導教師團隊輔導員，俾利後續之入校支持與陪伴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校聯絡人</text:p>
          </table:table-cell>
          <table:table-cell table:style-name="TableCell94" table:number-columns-spanned="3">
            <text:p text:style-name="P95"><text:span text:style-name="T96">聯絡人：</text:span><text:span text:style-name="T97"><text:s text:c="13"/></text:span><text:span text:style-name="T98"><text:s text:c="2"/></text:span><text:span text:style-name="T99">職稱：</text:span></text:p>
            <text:p text:style-name="P100"><text:span text:style-name="T101">電</text:span><text:span text:style-name="T102"><text:s text:c="2"/></text:span><text:span text:style-name="T103">話：</text:span><text:span text:style-name="T104"><text:s text:c="13"/></text:span><text:span text:style-name="T105"><text:s text:c="2"/></text:span><text:span text:style-name="T106">手機：</text:span></text:p>
            <text:p text:style-name="P107"><text:span text:style-name="T108">e-mail</text:span><text:span text:style-name="T109">：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備註</text:p>
          </table:table-cell>
          <table:table-cell table:style-name="TableCell113" table:number-columns-spanned="3">
            <text:p text:style-name="P114">1.無需求學校，無須回傳本表。</text:p>
            <text:p text:style-name="P115"><text:span text:style-name="T116">2.</text:span><text:span text:style-name="T117">申請期程：</text:span><text:span text:style-name="T118">4</text:span><text:span text:style-name="T119">月</text:span><text:span text:style-name="T120">30</text:span><text:span text:style-name="T121">日</text:span><text:span text:style-name="T122">(星期三)</text:span><text:span text:style-name="T123">前申請為原則。</text:span></text:p>
            <text:p text:style-name="P124">3.請於上述截止時間前，將原始WORD檔Email至khedu710@go.edu.tw電子信箱(檔案名稱：高雄市教學輔導教師團隊諮詢輔導申請書_學校全銜)，另核章紙本正本請以公文交換至教專中心（辦公室附設獅甲國小，公文交換櫃代碼4-6）或郵寄方式送達本市教專中心（高雄市前鎮區中山三路45號）。</text:p>
            <text:p text:style-name="P125"><text:span text:style-name="T126">4.</text:span><text:span text:style-name="T127">本案聯絡人傅美蓉老師，電話：</text:span><text:span text:style-name="T128">07-5376832</text:span><text:span text:style-name="T129">。</text:span></text:p>
          </table:table-cell>
          <table:covered-table-cell/>
          <table:covered-table-cell/>
        </table:table-row>
      </table:table>
      <text:p text:style-name="P130">承辦人<text:s text:c="16"/>承辦主任<text:s text:c="16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1-17T00:08:00Z</meta:creation-date>
    <dc:date>2025-01-17T00:48:00Z</dc:date>
    <meta:template xlink:href="Normal.dotm" xlink:type="simple"/>
    <meta:editing-cycles>4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